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text-properties style:font-name="Arial" style:font-name-complex="Arial"/>
    </style:style>
    <style:style style:name="TableColumn9" style:family="table-column">
      <style:table-column-properties style:column-width="3.325in" style:use-optimal-column-width="false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6.867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fo:background-color="#FFFFCC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fo:background-color="#FFFFCC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fo:background-color="#FFFFCC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3027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background-color="#FFFFCC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CC" style:writing-mode="lr-tb" fo:padding-top="0in" fo:padding-left="0.075in" fo:padding-bottom="0in" fo:padding-right="0.075in"/>
    </style:style>
    <style:style style:name="T38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39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40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1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2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3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44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="0.0034in solid #000000" fo:background-color="#FFFFCC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3236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FFFFCC" style:writing-mode="lr-tb" fo:padding-top="0in" fo:padding-left="0.075in" fo:padding-bottom="0in" fo:padding-right="0.075in"/>
    </style:style>
    <style:style style:name="T58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59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60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61" style:parent-style-name="Standardstycketeckensnitt" style:family="text">
      <style:text-properties style:font-name="Arial" style:font-name-complex="Arial" fo:font-size="8pt" style:font-size-asian="8pt" style:font-size-complex="8pt"/>
    </style:style>
    <style:style style:name="TableRow62" style:family="table-row">
      <style:table-row-properties style:min-row-height="0.3312in" style:use-optimal-row-height="false"/>
    </style:style>
    <style:style style:name="TableCell6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Palatino Linotype" style:font-name-complex="Arial"/>
    </style:style>
    <style:style style:name="P67" style:parent-style-name="Normal" style:family="paragraph">
      <style:text-properties style:font-name="Palatino Linotype" style:font-name-complex="Arial"/>
    </style:style>
    <style:style style:name="T68" style:parent-style-name="Standardstycketeckensnitt" style:family="text">
      <style:text-properties style:font-name="Palatino Linotype" style:font-name-complex="Arial"/>
    </style:style>
    <style:style style:name="T69" style:parent-style-name="Standardstycketeckensnitt" style:family="text">
      <style:text-properties style:font-name="Palatino Linotype" style:font-name-complex="Arial"/>
    </style:style>
    <style:style style:name="T70" style:parent-style-name="Standardstycketeckensnitt" style:family="text">
      <style:text-properties style:font-name="Palatino Linotype" style:font-name-complex="Arial"/>
    </style:style>
    <style:style style:name="T71" style:parent-style-name="Standardstycketeckensnitt" style:family="text">
      <style:text-properties style:font-name="Palatino Linotype" style:font-name-complex="Arial"/>
    </style:style>
    <style:style style:name="T72" style:parent-style-name="Standardstycketeckensnitt" style:family="text">
      <style:text-properties style:font-name="Palatino Linotype" style:font-name-complex="Arial"/>
    </style:style>
    <style:style style:name="T73" style:parent-style-name="Standardstycketeckensnitt" style:family="text">
      <style:text-properties style:font-name="Palatino Linotype" style:font-name-complex="Arial"/>
    </style:style>
    <style:style style:name="T74" style:parent-style-name="Standardstycketeckensnitt" style:family="text">
      <style:text-properties style:font-name="Palatino Linotype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6.7472in"/>
    </style:style>
    <style:style style:name="Table77" style:family="table">
      <style:table-properties style:width="6.7472in" fo:margin-left="0in" table:align="left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text-align="end"/>
    </style:style>
    <style:style style:name="T103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4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6.7472in"/>
    </style:style>
    <style:style style:name="Table105" style:family="table">
      <style:table-properties style:width="6.7472in" fo:margin-left="0in" table:align="lef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/>
    </style:style>
    <style:style style:name="T109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10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11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3687in"/>
    </style:style>
    <style:style style:name="TableCell11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/>
    </style:style>
    <style:style style:name="T124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25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126" style:parent-style-name="Standardstycketeckensnitt" style:family="text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margin-left="4.5277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32" style:parent-style-name="Normal" style:family="paragraph">
      <style:paragraph-properties fo:text-align="end" fo:margin-left="4.5277in">
        <style:tab-stops/>
      </style:paragraph-properties>
    </style:style>
    <style:style style:name="T133" style:parent-style-name="Standardstycketeckensnit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4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5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6.7472in"/>
    </style:style>
    <style:style style:name="Table136" style:family="table">
      <style:table-properties style:width="6.7472in" fo:margin-left="0in" table:align="lef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34in solid #000000" fo:border-right="0.0208in solid #000000" fo:background-color="#DAEEF3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159" style:parent-style-name="Standardstycketeckensnitt" style:family="text">
      <style:text-properties style:font-name="Arial" style:font-name-complex="Arial"/>
    </style:style>
    <style:style style:name="T160" style:parent-style-name="Standardstycketeckensnitt" style:family="text">
      <style:text-properties style:font-name="Arial" style:font-name-complex="Arial"/>
    </style:style>
    <style:style style:name="T161" style:parent-style-name="Standardstycketeckensnitt" style:family="text">
      <style:text-properties style:font-name="Arial" style:font-name-complex="Arial"/>
    </style:style>
    <style:style style:name="T162" style:parent-style-name="Standardstycketeckensnitt" style:family="text">
      <style:text-properties style:font-name="Arial" style:font-name-complex="Arial"/>
    </style:style>
    <style:style style:name="T163" style:parent-style-name="Standardstycketeckensnitt" style:family="text">
      <style:text-properties style:font-name="Arial" style:font-name-complex="Arial"/>
    </style:style>
    <style:style style:name="T164" style:parent-style-name="Standardstycketeckensnitt" style:family="text">
      <style:text-properties style:font-name="Arial" style:font-name-complex="Arial"/>
    </style:style>
    <style:style style:name="T165" style:parent-style-name="Standardstycketeckensnit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67" style:family="table-column">
      <style:table-column-properties style:column-width="6.7472in"/>
    </style:style>
    <style:style style:name="Table166" style:family="table">
      <style:table-properties style:width="6.7472in" fo:margin-left="0in" table:align="left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3687in"/>
    </style:style>
    <style:style style:name="TableCell1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Palatino Linotype" style:font-name-complex="Arial" fo:font-weight="bold" style:font-weight-asian="bold"/>
    </style:style>
    <style:style style:name="P176" style:parent-style-name="Normal" style:family="paragraph">
      <style:text-properties style:font-name="Palatino Linotype" style:font-name-complex="Arial" fo:font-weight="bold" style:font-weight-asian="bold" fo:font-size="8pt" style:font-size-asian="8pt" style:font-size-complex="8pt"/>
    </style:style>
    <style:style style:name="P177" style:parent-style-name="Normal" style:list-style-name="LFO3" style:family="paragraph">
      <style:text-properties style:font-name="Palatino Linotype" style:font-name-complex="Arial" fo:font-weight="bold" style:font-weight-asian="bold"/>
    </style:style>
    <style:style style:name="P178" style:parent-style-name="Normal" style:list-style-name="LFO3" style:family="paragraph">
      <style:text-properties style:font-name="Palatino Linotype" style:font-name-complex="Arial" fo:font-weight="bold" style:font-weight-asian="bold"/>
    </style:style>
    <style:style style:name="P179" style:parent-style-name="Normal" style:list-style-name="LFO3" style:family="paragraph">
      <style:text-properties style:font-name="Palatino Linotype" style:font-name-complex="Arial" fo:font-weight="bold" style:font-weight-asian="bold"/>
    </style:style>
    <style:style style:name="P180" style:parent-style-name="Normal" style:family="paragraph">
      <style:text-properties style:font-name="Palatino Linotype" style:font-name-complex="Arial" fo:font-weight="bold" style:font-weight-asian="bold"/>
    </style:style>
    <style:style style:name="P181" style:parent-style-name="Normal" style:family="paragraph">
      <style:paragraph-properties fo:text-indent="0.25in"/>
    </style:style>
    <style:style style:name="T182" style:parent-style-name="Standardstycketeckensnitt" style:family="text">
      <style:text-properties style:font-name="Palatino Linotype" style:font-name-complex="Arial" fo:font-weight="bold" style:font-weight-asian="bold"/>
    </style:style>
    <style:style style:name="T183" style:parent-style-name="Standardstycketeckensnitt" style:family="text">
      <style:text-properties style:font-name="Palatino Linotype" style:font-name-complex="Arial" fo:font-weight="bold" style:font-weight-asian="bold"/>
    </style:style>
    <style:style style:name="T184" style:parent-style-name="Standardstycketeckensnitt" style:family="text">
      <style:text-properties style:font-name="Palatino Linotype" style:font-name-complex="Arial" fo:font-weight="bold" style:font-weight-asian="bold"/>
    </style:style>
    <style:style style:name="T185" style:parent-style-name="Standardstycketeckensnitt" style:family="text">
      <style:text-properties style:font-name="Palatino Linotype" style:font-name-complex="Arial" fo:font-weight="bold" style:font-weight-asian="bold"/>
    </style:style>
    <style:style style:name="T186" style:parent-style-name="Standardstycketeckensnitt" style:family="text">
      <style:text-properties style:font-name="Palatino Linotype" style:font-name-complex="Arial" fo:font-weight="bold" style:font-weight-asian="bold"/>
    </style:style>
  </office:automatic-styles>
  <office:body>
    <office:text text:use-soft-page-breaks="true">
      <text:p text:style-name="P1"/>
      <text:p text:style-name="P6">Portfoliomall för<text:s/>verksamhetsförlagd utbildning<text:s/>(vfu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tudent</text:p>
          </table:table-cell>
          <table:table-cell table:style-name="TableCell15">
            <text:p text:style-name="P16">Termin</text:p>
          </table:table-cell>
          <table:table-cell table:style-name="TableCell17">
            <text:p text:style-name="P18">År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Kursansvarig lärare på MIUN</text:p>
          </table:table-cell>
          <table:table-cell table:style-name="TableCell29" table:number-columns-spanned="2">
            <text:p text:style-name="P30">Vfu-kurs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Normal"><text:span text:style-name="T38">Vfu-handledare</text:span><text:span text:style-name="T39"><text:s/></text:span><text:span text:style-name="T40">(</text:span><text:span text:style-name="T41">namn och</text:span><text:span text:style-name="T42"><text:s/></text:span><text:span text:style-name="T43">e-post</text:span><text:span text:style-name="T44">)</text:span></text:p>
          </table:table-cell>
          <table:table-cell table:style-name="TableCell45">
            <text:p text:style-name="P46">Förskola/Skola/Fritidshem</text:p>
          </table:table-cell>
          <table:table-cell table:style-name="TableCell47">
            <text:p text:style-name="P48">Kommun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Normal"><text:span text:style-name="T58">V</text:span><text:span text:style-name="T59">fu</text:span><text:span text:style-name="T60">-samordnare<text:s/></text:span><text:span text:style-name="T61">(namn och e-post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Din portfolio kommer att byggas på allt eftersom du genomför nya<text:s/>vfu-perioder. Detta kommer att dokumenteras här, i ett och samma dokument.<text:s/>Detta markeras<text:s/>med en underrubrik under de rubriker du ser nedan.<text:s/>Det innebär att du i slutet av din utbildning har flera underrubriker (Vfu<text:s/>I, Vfu<text:s/>II,…osv.). På så vis kan du<text:s/>och vi<text:s/>följa din progression.<text:s/>OBS! Du är själv ansvarig för att<text:s/>spara din portfolio mellan<text:s/>vfu-perioderna.</text:p>
      <text:p text:style-name="P67"/>
      <text:p text:style-name="Normal"><text:span text:style-name="T68">Tänk på att portfolion ska synliggöra en integration</text:span><text:span text:style-name="T69"><text:s/>av teori och praktik. Dä</text:span><text:span text:style-name="T70">rför förväntas det att det<text:s/></text:span><text:span text:style-name="T71">finns<text:s/></text:span><text:span text:style-name="T72">en tydlig koppling mellan dina mål, erfarenheter under vfu:n,<text:s/></text:span><text:span text:style-name="T73">dina<text:s/></text:span><text:span text:style-name="T74">reflektioner och litteratur/teori.<text:s/></text:span></text:p>
      <text:p text:style-name="P75"/>
      <text:p text:style-name="P76">Före<text:s/>vfu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Beskriv<text:s/>de särskilda utmaningar du själv ser och<text:s/>dina<text:s/>utvecklingsområden<text:s/>utifrån<text:s/>vfu-handledarens bedömning från föregående<text:s/>vfu<text:s/>(samtliga bedömningsområden):<text:s/><text:s/>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Beskriv dina egna personliga mål inför<text:s/>vfu:n<text:s/>utifrån kursens lärandemål: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Beskriv hur du kan uppnå dem?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><text:span text:style-name="T103">Under<text:s/></text:span><text:span text:style-name="T104">vfu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Reflektera över<text:s/></text:span><text:span text:style-name="T110">nyckelhändelser/</text:span><text:span text:style-name="T111">situationer som har berört dig: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flektera över ditt eget lärande, vad och hur har du lärt dig,<text:s/>utifrån nyckelhändelser (Utgå från Jaget, Lärandet, Professionen beroende på vfu-kurs):<text:s/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Normal"><text:span text:style-name="T124">Ge exempel och re</text:span><text:span text:style-name="T125">flektera över<text:s/></text:span><text:span text:style-name="T126">några lärdomar du fått i samtal med din handledare: <text:s/>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</table:table-row>
      </table:table>
      <text:p text:style-name="P131"><text:s text:c="3"/></text:p>
      <text:p text:style-name="P132"><text:span text:style-name="T133"><text:s/></text:span><text:span text:style-name="T134">I slutet av<text:s/></text:span><text:span text:style-name="T135">vfu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Utvärdera dina personliga mål utifrån kursens lärandemål<text:s/>denna<text:s/>vfu: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Beskriv dina<text:s/>viktigaste lärdomar<text:s/>efter denna<text:s/>vfu: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Sammanfatta<text:s/>innehållet i<text:s/>den bedömning du fått<text:s/>under vfu-kursen<text:s/>och beskriv din<text:s/>målsättning inför kommande<text:s/>vfu: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</table:table-row>
      </table:table>
      <text:p text:style-name="Normal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6"/></text:span><text:span text:style-name="T165">Övrigt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Ange de<text:s/>aktiviteter<text:s/>du deltagit i under vfu:n<text:s/>(arbetslagsmöten/arbetsplatsmöten,<text:s/>utvecklingssamtal, föräldramöte, studiedagar,<text:s/>professionsseminarium, samtal med<text:s/>skolledning<text:s/>etc.)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ext:p text:style-name="P175">Skicka denna portfolio<text:s/>till:</text:p>
      <text:p text:style-name="P176"/>
      <text:list text:style-name="LFO3" text:continue-numbering="true">
        <text:list-item>
          <text:p text:style-name="P177">Din nuvarande<text:s/>vfu-handledare</text:p>
        </text:list-item>
        <text:list-item>
          <text:p text:style-name="P178">För vfu inom Miun:s region – till<text:s/>samordnare i<text:s/>din kommun</text:p>
        </text:list-item>
        <text:list-item>
          <text:p text:style-name="P179">Avsedd<text:s/>inlämningsmapp i lärplattformen<text:s/>Moodle</text:p>
        </text:list-item>
      </text:list>
      <text:p text:style-name="P180"/>
      <text:p text:style-name="P181"><text:span text:style-name="T182">Du ska sedan delge din portfolio till<text:s/></text:span><text:span text:style-name="T183">vfu-handledare</text:span><text:span text:style-name="T184"><text:s/>i kommande vfu</text:span><text:span text:style-name="T185">-kurs</text:span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>
      <style:text-properties fo:font-size="12pt" style:font-size-asian="12pt" style:font-size-complex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>
      <style:text-properties fo:font-size="12pt" style:font-size-asian="12pt" style:font-size-complex="12pt"/>
    </style:style>
    <style:style style:name="Ballongtext" style:display-name="Ballongtext" style:family="paragraph" style:parent-style-name="Normal">
      <style:text-properties style:font-name="Tahoma" fo:font-size="8pt" style:font-size-asian="8pt" style:font-size-complex="8pt" fo:hyphenate="false"/>
    </style:style>
    <style:style style:name="BallongtextChar" style:display-name="Ballong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fo:language="sv" fo:country="SE" style:language-asian="sv" style:country-asian="SE"/>
    </style:style>
    <style:style style:name="P4" style:parent-style-name="Sidfot" style:family="paragraph">
      <style:paragraph-properties fo:text-align="end"/>
    </style:style>
    <style:style style:name="T5" style:parent-style-name="Standardstycketeckensnitt" style:family="text">
      <style:text-properties style:font-name="Palatino Linotyp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 1" text:anchor-type="as-char" svg:x="0in" svg:y="0in" svg:width="1.82292in" svg:height="0.86458in" style:rel-width="scale" style:rel-height="scale"><draw:image xlink:href="media/image1.jpeg" xlink:type="simple" xlink:show="embed" xlink:actuate="onLoad"/><svg:title/><svg:desc>MU_logotyp_int_lag</svg:desc></draw:frame></text:span></text:p>
        <text:p text:style-name="Sidhuvud"/>
      </style:header>
      <style:footer>
        <text:p text:style-name="P4"><text:span text:style-name="T5"><text:page-number text:fixed="false">2</text:page-number>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ksamhetsförlagd utbildning</dc:title>
    <dc:subject/>
    <meta:initial-creator>Gustafsson Marianne</meta:initial-creator>
    <dc:creator>Hahlin, Marianne</dc:creator>
    <meta:creation-date>2020-01-30T10:56:00Z</meta:creation-date>
    <dc:date>2020-01-30T10:57:00Z</dc:date>
    <meta:print-date>2011-02-28T14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185" meta:row-count="15" meta:non-whitespace-character-count="1842"/>
  </office:meta>
</office:document-meta>
</file>